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580000001F7CF408697136829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 Sans" svg:font-family="'Open Sans', 'Helvetica Neue'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373a3c" style:font-name="Open Sans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55595c" style:font-name="Open Sans" fo:font-size="10.5pt" fo:letter-spacing="normal" fo:font-style="normal" fo:font-weight="normal" officeooo:rsid="001a90c4" officeooo:paragraph-rsid="001a90c4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55595c" style:font-name="Open Sans" fo:font-size="10.5pt" fo:letter-spacing="normal" fo:font-style="normal" fo:font-weight="normal" officeooo:rsid="001a90c4" officeooo:paragraph-rsid="001ce18c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373a3c" style:font-name="Open Sans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373a3c" style:font-name="Open Sans" fo:font-size="10.5pt" fo:letter-spacing="normal" fo:font-style="normal" fo:font-weight="normal" officeooo:paragraph-rsid="001cdb54"/>
    </style:style>
    <style:style style:name="T1" style:family="text">
      <style:text-properties fo:color="#55595c"/>
    </style:style>
    <style:style style:name="T2" style:family="text">
      <style:text-properties officeooo:rsid="001a90c4"/>
    </style:style>
    <style:style style:name="T3" style:family="text">
      <style:text-properties officeooo:rsid="001cdb5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signas Trabajo <text:s/><text:span text:style-name="T3">Práctico </text:span>de la Unidad II <text:span text:style-name="T3">con rúbrica de evaluación</text:span></text:p>
      <text:p text:style-name="P2"/>
      <text:p text:style-name="P2"><draw:frame draw:style-name="fr1" draw:name="Imagen1" text:anchor-type="char" svg:width="2.328cm" svg:height="0.82cm" draw:z-index="0"><draw:image xlink:href="Pictures/10000201000000580000001F7CF4086971368297.png" xlink:type="simple" xlink:show="embed" xlink:actuate="onLoad" loext:mime-type="image/png"/></draw:frame></text:p>
      <text:p text:style-name="P1"><text:span text:style-name="T1"/></text:p>
      <text:p text:style-name="P1"><text:span text:style-name="T1">1. Identifique las estrategias políticas que se mencionan en el surgimiento de la Asistencia Social en el País. Exprese brevemente en que consisten y en que periodo se enmarcan.</text:span><text:line-break/><text:span text:style-name="T1">2. ¿Que Matrices Filosóficas que han sido consideradas en la génesis del Trabajo Social?. ¿Cómo las caracteriza?¿Puede ser considerada una tercera Matriz, porque?</text:span><text:line-break/><text:span text:style-name="T1">3. ¿El Trabajo Social surge como profesión auxiliar, de que profesiones?.¿Por qué?</text:span><text:line-break/><text:span text:style-name="T1">4. De esta Unidad, ¿Qué parte del desarrollo de la profesionalización en la Argentina a capturado su atención, porqué?</text:span></text:p>
      <text:p text:style-name="P1"/>
      <text:p text:style-name="P5"><text:span text:style-name="T2">Para la pregunta 1 considerar: </text:span>Estrategias políticas Regular 10 (solo descriptivo), Buena (descriptivo con opinión) 15, Muy Buena (descriptivo con análisis teórico)20, Excelente 25 (descriptivo con análisis teórico y argumentaciones propias fundadas)</text:p>
      <text:p text:style-name="P1"><text:span text:style-name="T2">Para la pregunta 2 considerar: </text:span>Identificación y Análisis de la Matriz Filosófica Regular 10 (solo descriptivo), Buena (descriptivo con opinión) 15, Muy Buena (descriptivo con análisis teórico)20, Excelente 25 (descriptivo con análisis teórico y argumentaciones propias fundadas)</text:p>
      <text:p text:style-name="P1"><text:span text:style-name="T2">Para la pregunta 3 considerar: </text:span>Identificación y Análisis <text:span text:style-name="T2">del TS como profesión auxiliar </text:span>Regular (solo descriptivo) 10, Buena (descriptivo con opinión) 15, Muy Buena (descriptivo con análisis teórico) 20, Excelente 25 (descriptivo con análisis teórico y argumentaciones propias fundadas)</text:p>
      <text:p text:style-name="P1"><text:bookmark text:name="yui_3_17_2_1_1589985509450_66"/><text:span text:style-name="T2">Para la pregunta 4 considerar: </text:span>Argumentación sobre el desarrollo profesional Regular 10 (solo descriptivo), Buena (descriptivo con opinión) 15, Muy Buena (descriptivo con análisis teórico)20, Excelente 25 (descriptivo con análisis teórico y argumentaciones propias fundadas)</text:p>
      <text:p text:style-name="Standard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 Sans" svg:font-family="'Open Sans', 'Helvetica Neue'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20T11:39:19.028767298</meta:creation-date>
    <dc:date>2021-05-20T10:07:16.741119737</dc:date>
    <meta:editing-duration>PT9M7S</meta:editing-duration>
    <meta:editing-cycles>3</meta:editing-cycles>
    <meta:generator>LibreOffice/6.4.6.2$Linux_X86_64 LibreOffice_project/40$Build-2</meta:generator>
    <meta:document-statistic meta:table-count="0" meta:image-count="1" meta:object-count="0" meta:page-count="1" meta:paragraph-count="6" meta:word-count="237" meta:character-count="1699" meta:non-whitespace-character-count="1467"/>
  </office:meta>
</office:document-meta>
</file>