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BE68BA1CE70CB59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margin-left="0cm" fo:margin-right="0.078cm" fo:margin-top="0.106cm" fo:margin-bottom="0cm" loext:contextual-spacing="false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06cm" fo:margin-bottom="0.353cm" loext:contextual-spacing="false" fo:line-height="0.423cm" fo:text-indent="1.249cm" style:auto-text-indent="false" style:snap-to-layout-grid="false"/>
    </style:style>
    <style:style style:name="P4" style:family="paragraph" style:parent-style-name="Standard">
      <style:paragraph-properties fo:margin-left="0cm" fo:margin-right="0cm" fo:margin-top="0.106cm" fo:margin-bottom="0cm" loext:contextual-spacing="false" style:line-height-at-least="0.353cm" fo:text-align="justify" style:justify-single-word="false" fo:text-indent="1.249cm" style:auto-text-indent="false" style:snap-to-layout-grid="false"/>
      <style:text-properties fo:language="es" fo:country="AR" style:font-name-asian="Times New Roman" style:font-name-complex="Calibri1" style:font-size-complex="10pt"/>
    </style:style>
    <style:style style:name="P5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6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style:font-name="Calibri" fo:language="es" fo:country="AR" style:text-underline-style="solid" style:text-underline-width="auto" style:text-underline-color="font-color" fo:font-weight="bold" style:font-weight-asian="bold" style:font-name-complex="Calibri1"/>
    </style:style>
    <style:style style:name="P7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fo:language="es" fo:country="AR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fo:language="es" fo:country="AR" style:font-name-complex="Calibri1"/>
    </style:style>
    <style:style style:name="P9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10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fo:color="#00000a" fo:language="es" fo:country="AR" style:font-name-complex="Calibri1"/>
    </style:style>
    <style:style style:name="P11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officeooo:paragraph-rsid="000b2cad"/>
    </style:style>
    <style:style style:name="P12" style:family="paragraph" style:parent-style-name="Standard">
      <style:paragraph-properties fo:margin-top="0.106cm" fo:margin-bottom="0.353cm" loext:contextual-spacing="false" fo:line-height="0.423cm" style:snap-to-layout-grid="false"/>
    </style:style>
    <style:style style:name="P13" style:family="paragraph" style:parent-style-name="Standard">
      <style:paragraph-properties fo:margin-top="0.106cm" fo:margin-bottom="0.353cm" loext:contextual-spacing="false" style:line-height-at-least="0.353cm" fo:text-align="justify" style:justify-single-word="false"/>
      <style:text-properties fo:font-weight="bold" style:font-weight-asian="bold" style:font-name-complex="Calibri1" style:font-weight-complex="bold"/>
    </style:style>
    <style:style style:name="P14" style:family="paragraph" style:parent-style-name="Texto_20_sin_20_formato1">
      <style:paragraph-properties fo:margin-top="0.106cm" fo:margin-bottom="0.353cm" loext:contextual-spacing="false" style:line-height-at-least="0.353cm" fo:text-align="justify" style:justify-single-word="false" fo:hyphenation-ladder-count="no-limit"/>
      <style:text-properties fo:color="#00000a" style:font-name="Calibri" fo:language="es" fo:country="AR" style:font-name-complex="Calibri1" fo:hyphenate="true" fo:hyphenation-remain-char-count="2" fo:hyphenation-push-char-count="2" loext:hyphenation-no-caps="false"/>
    </style:style>
    <style:style style:name="P15" style:family="paragraph" style:parent-style-name="Texto_20_sin_20_formato1">
      <style:paragraph-properties fo:margin-top="0.106cm" fo:margin-bottom="0.353cm" loext:contextual-spacing="false" style:line-height-at-least="0.353cm" fo:text-align="justify" style:justify-single-word="false" fo:hyphenation-ladder-count="no-limit"/>
      <style:text-properties fo:color="#00000a" style:font-name="Calibri" fo:font-size="12pt" fo:language="es" fo:country="AR" fo:background-color="#ffffff" style:font-name-asian="Times New Roman" style:font-size-asian="12pt" style:language-asian="es" style:country-asian="ES" style:font-name-complex="Calibri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Texto_20_sin_20_formato1">
      <style:paragraph-properties fo:margin-top="0.106cm" fo:margin-bottom="0.353cm" loext:contextual-spacing="false" style:line-height-at-least="0.353cm" fo:text-align="justify" style:justify-single-word="false" fo:hyphenation-ladder-count="no-limit"/>
      <style:text-properties officeooo:paragraph-rsid="000a9c6b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494cm" fo:margin-bottom="0.494cm" loext:contextual-spacing="false" style:line-height-at-least="0.353cm" fo:text-align="justify" style:justify-single-word="false"/>
    </style:style>
    <style:style style:name="P18" style:family="paragraph" style:parent-style-name="Standard">
      <style:paragraph-properties fo:margin-top="0.494cm" fo:margin-bottom="0.494cm" loext:contextual-spacing="false" style:line-height-at-least="0.353cm" fo:text-align="justify" style:justify-single-word="false"/>
      <style:text-properties style:font-name-complex="Calibri1"/>
    </style:style>
    <style:style style:name="P19" style:family="paragraph" style:parent-style-name="Texto_20_sin_20_formato1">
      <style:paragraph-properties fo:text-align="justify" style:justify-single-word="false"/>
    </style:style>
    <style:style style:name="P20" style:family="paragraph" style:parent-style-name="Texto_20_sin_20_formato1">
      <style:paragraph-properties fo:text-align="justify" style:justify-single-word="false"/>
      <style:text-properties officeooo:paragraph-rsid="00098eba"/>
    </style:style>
    <style:style style:name="P21" style:family="paragraph" style:parent-style-name="Texto_20_sin_20_formato1">
      <style:paragraph-properties fo:text-align="justify" style:justify-single-word="false"/>
      <style:text-properties officeooo:paragraph-rsid="000b2cad"/>
    </style:style>
    <style:style style:name="P22" style:family="paragraph" style:parent-style-name="Texto_20_sin_20_formato1">
      <style:paragraph-properties fo:text-align="justify" style:justify-single-word="false"/>
      <style:text-properties style:font-name="Calibri" style:font-name-complex="Calibri1"/>
    </style:style>
    <style:style style:name="P23" style:family="paragraph" style:parent-style-name="Texto_20_sin_20_formato1">
      <style:paragraph-properties fo:text-align="justify" style:justify-single-word="false"/>
      <style:text-properties style:font-name="Calibri" fo:language="es" fo:country="AR" style:font-name-complex="Calibri1"/>
    </style:style>
    <style:style style:name="P24" style:family="paragraph" style:parent-style-name="Texto_20_sin_20_formato1">
      <style:paragraph-properties fo:text-align="justify" style:justify-single-word="false"/>
      <style:text-properties style:font-name="Calibri" fo:language="es" fo:country="AR" style:text-underline-style="solid" style:text-underline-width="auto" style:text-underline-color="font-color" fo:font-weight="bold" style:font-weight-asian="bold" style:font-name-complex="Calibri1"/>
    </style:style>
    <style:style style:name="P25" style:family="paragraph" style:parent-style-name="Texto_20_sin_20_formato1">
      <style:paragraph-properties fo:text-align="justify" style:justify-single-word="false"/>
      <style:text-properties style:font-name="Calibri" fo:language="es" fo:country="MX" style:font-name-complex="Calibri1"/>
    </style:style>
    <style:style style:name="P26" style:family="paragraph" style:parent-style-name="Texto_20_sin_20_formato1">
      <style:paragraph-properties fo:text-align="justify" style:justify-single-word="false"/>
      <style:text-properties style:font-name="Calibri" fo:language="es" fo:country="MX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27" style:family="paragraph" style:parent-style-name="Texto_20_sin_20_formato1">
      <style:paragraph-properties fo:text-align="justify" style:justify-single-word="false"/>
      <style:text-properties style:font-name="Calibri" fo:language="es" fo:country="MX" style:text-underline-style="solid" style:text-underline-width="auto" style:text-underline-color="font-color" fo:font-weight="bold" officeooo:paragraph-rsid="000c8771" style:font-weight-asian="bold" style:font-name-complex="Calibri1" style:font-weight-complex="bold"/>
    </style:style>
    <style:style style:name="P28" style:family="paragraph" style:parent-style-name="Texto_20_sin_20_formato1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29" style:family="paragraph" style:parent-style-name="Texto_20_sin_20_formato1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0b2cad" style:font-weight-asian="bold" style:font-name-complex="Calibri1" style:font-weight-complex="bold"/>
    </style:style>
    <style:style style:name="P30" style:family="paragraph" style:parent-style-name="Texto_20_sin_20_formato1">
      <style:paragraph-properties fo:text-align="justify" style:justify-single-word="false"/>
      <style:text-properties fo:color="#00000a" style:font-name="Calibri" fo:language="es" fo:country="AR" style:font-name-complex="Calibri1"/>
    </style:style>
    <style:style style:name="P31" style:family="paragraph" style:parent-style-name="Texto_20_sin_20_formato1">
      <style:paragraph-properties fo:text-align="justify" style:justify-single-word="false"/>
      <style:text-properties fo:color="#00000a" style:font-name="Calibri" fo:font-size="12pt" fo:language="es" fo:country="AR" officeooo:paragraph-rsid="00098eba" style:font-name-asian="Times New Roman" style:font-size-asian="12pt" style:language-asian="es" style:country-asian="ES" style:font-name-complex="Calibri1" style:font-size-complex="12pt" style:language-complex="ar" style:country-complex="SA"/>
    </style:style>
    <style:style style:name="P32" style:family="paragraph" style:parent-style-name="Texto_20_sin_20_formato1">
      <style:paragraph-properties fo:text-align="justify" style:justify-single-word="false"/>
      <style:text-properties style:font-name="Calibri" fo:language="es" fo:country="MX" style:text-underline-style="solid" style:text-underline-width="auto" style:text-underline-color="font-color" fo:font-weight="bold" officeooo:rsid="00098eba" style:font-weight-asian="bold" style:font-name-complex="Calibri1" style:font-weight-complex="bold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margin-top="0.106cm" fo:margin-bottom="0cm" loext:contextual-spacing="false" style:line-height-at-least="0.353cm" fo:text-align="justify" style:justify-single-word="false"/>
      <style:text-properties fo:color="#000000" fo:language="es" fo:country="AR" style:font-name-complex="Calibri1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officeooo:rsid="000b2cad" style:font-weight-asian="bold" style:font-weight-complex="bold"/>
    </style:style>
    <style:style style:name="T5" style:family="text">
      <style:text-properties fo:font-style="italic" fo:font-weight="bold" style:font-name-asian="Times New Roman" style:font-style-asian="italic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officeooo:rsid="000a9c6b" style:font-name-complex="Calibri1"/>
    </style:style>
    <style:style style:name="T9" style:family="text">
      <style:text-properties style:font-name="Calibri" fo:font-style="italic" style:font-style-asian="italic" style:font-name-complex="Calibri1"/>
    </style:style>
    <style:style style:name="T10" style:family="text">
      <style:text-properties style:font-name="Calibri" fo:font-style="italic" style:font-style-asian="italic" style:font-name-complex="Calibri1" style:font-style-complex="italic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style:font-name="Calibri" style:text-underline-style="solid" style:text-underline-width="auto" style:text-underline-color="font-color" fo:font-weight="bold" officeooo:rsid="000a9c6b" style:font-weight-asian="bold" style:font-name-complex="Calibri1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officeooo:rsid="000b2cad" style:font-weight-asian="bold" style:font-name-complex="Calibri1" style:font-weight-complex="bold"/>
    </style:style>
    <style:style style:name="T14" style:family="text">
      <style:text-properties style:font-name="Calibri" fo:font-size="11pt" fo:language="es" fo:country="AR" style:font-size-asian="11pt" style:font-name-complex="Calibri1" style:font-size-complex="10pt"/>
    </style:style>
    <style:style style:name="T15" style:family="text">
      <style:text-properties style:font-name="Calibri" fo:language="es" fo:country="MX" style:font-name-complex="Calibri1"/>
    </style:style>
    <style:style style:name="T16" style:family="text">
      <style:text-properties fo:language="es" fo:country="AR" style:text-underline-style="solid" style:text-underline-width="auto" style:text-underline-color="font-color" fo:font-weight="bold" style:font-weight-asian="bold"/>
    </style:style>
    <style:style style:name="T17" style:family="text">
      <style:text-properties fo:language="es" fo:country="AR" style:text-underline-style="solid" style:text-underline-width="auto" style:text-underline-color="font-color" fo:font-weight="bold" style:font-weight-asian="bold" style:font-name-complex="Calibri1"/>
    </style:style>
    <style:style style:name="T18" style:family="text">
      <style:text-properties fo:language="es" fo:country="AR" style:text-underline-style="solid" style:text-underline-width="auto" style:text-underline-color="font-color" fo:font-weight="bold" officeooo:rsid="000a9c6b" style:font-weight-asian="bold" style:font-name-complex="Calibri1" style:font-weight-complex="bold"/>
    </style:style>
    <style:style style:name="T19" style:family="text">
      <style:text-properties fo:language="es" fo:country="AR" style:text-underline-style="solid" style:text-underline-width="auto" style:text-underline-color="font-color" fo:font-weight="bold" officeooo:rsid="000b2cad" style:font-weight-asian="bold" style:font-name-complex="Calibri1"/>
    </style:style>
    <style:style style:name="T20" style:family="text">
      <style:text-properties fo:language="es" fo:country="AR" style:text-underline-style="solid" style:text-underline-width="auto" style:text-underline-color="font-color" fo:font-weight="bold" officeooo:rsid="000a9c6b" style:font-weight-asian="bold" style:font-weight-complex="bold"/>
    </style:style>
    <style:style style:name="T21" style:family="text">
      <style:text-properties fo:language="es" fo:country="AR" style:font-name-complex="Calibri1"/>
    </style:style>
    <style:style style:name="T22" style:family="text">
      <style:text-properties fo:language="es" fo:country="AR" officeooo:rsid="000b2cad" style:font-name-complex="Calibri1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0a9c6b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0a9c6b" style:font-weight-asian="bold" style:font-weight-complex="bold"/>
    </style:style>
    <style:style style:name="T26" style:family="text">
      <style:text-properties fo:color="#00000a" style:font-name="Calibri" fo:language="es" fo:country="AR" style:font-name-complex="Calibri1"/>
    </style:style>
    <style:style style:name="T27" style:family="text">
      <style:text-properties style:font-name-complex="Calibri1"/>
    </style:style>
    <style:style style:name="T28" style:family="text">
      <style:text-properties style:font-name="Arial" style:font-name-complex="Arial1" style:font-size-complex="10pt"/>
    </style:style>
    <style:style style:name="T29" style:family="text">
      <style:text-properties style:font-name="Arial" style:font-name-complex="Arial1" style:font-size-complex="9pt"/>
    </style:style>
    <style:style style:name="T30" style:family="text">
      <style:text-properties officeooo:rsid="0007ba5e"/>
    </style:style>
    <style:style style:name="T31" style:family="text">
      <style:text-properties officeooo:rsid="000a9c6b"/>
    </style:style>
    <style:style style:name="T32" style:family="text">
      <style:text-properties officeooo:rsid="000b2cad"/>
    </style:style>
    <style:style style:name="T33" style:family="text">
      <style:text-properties fo:language="es" fo:country="MX" officeooo:rsid="000b2cad"/>
    </style:style>
    <style:style style:name="T34" style:family="text">
      <style:text-properties fo:language="es" fo:country="MX" officeooo:rsid="000c8771"/>
    </style:style>
    <style:style style:name="T35" style:family="text">
      <style:text-properties officeooo:rsid="000c8771"/>
    </style:style>
    <style:style style:name="T36" style:family="text">
      <style:text-properties officeooo:rsid="00098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structura del dictado de fundamentos 20<text:span text:style-name="T30">21</text:span></text:p>
      <text:p text:style-name="P35"><draw:a xlink:type="simple" xlink:href="http://creativecommons.org/licenses/by-sa/4.0/"><draw:frame draw:style-name="fr1" draw:name="Imagen1" text:anchor-type="as-char" svg:width="2.381cm" svg:height="0.873cm" draw:z-index="0"><draw:image xlink:href="Pictures/10000201000000580000001FBE68BA1CE70CB597.png" xlink:type="simple" xlink:show="embed" xlink:actuate="onLoad" loext:mime-type="image/png"/><svg:title>Licencia Creative Commons</svg:title></draw:frame></draw:a></text:p>
      <text:p text:style-name="Standard">Una Vc por semana de un texto cada una. Las mismas serán los días martes a las 1<text:span text:style-name="T30">4</text:span>.30 hs. De mediar algún cambio de día y horario se les comunicará por el Entorno Virtual</text:p>
      <text:p text:style-name="Standard">Un foro de discusión/producción por unidad</text:p>
      <text:p text:style-name="Standard">Un Trabajo práctico por unidad</text:p>
      <text:p text:style-name="Standard">Un cuestionario por unidad</text:p>
      <text:p text:style-name="P2"><text:span text:style-name="T1">Eje Temático I: ¿qué es el Trabajo Social y </text:span><text:span text:style-name="T5">quiénes somos cuando trabajadores sociales nos llamamos?</text:span></text:p>
      <text:p text:style-name="P4">Elementos constitutivos del campo disciplinar. Realidad como trama material y simbólica. Dimensiones. Problematizaciones de la realidad. Génesis de la relación intervención en lo social/ intervención en Trabajo Social: modos de configuración social. <text:s/>Trabajo Social en el marco de las Ciencias Sociales: ciencia, tecnología, profesión, disciplina.</text:p>
      <text:p text:style-name="Standard"/>
      <text:p text:style-name="P19"><text:span text:style-name="T23">Primera Vc </text:span><text:span text:style-name="T24">13/04/21</text:span> </text:p>
      <text:p text:style-name="P19"><text:span text:style-name="T7">PARRA, Gustavo (1999): </text:span><text:span text:style-name="T10">Antimodernidad y Trabajo Social. Orígenes y Expansión del Trabajo Social Argentino.,</text:span><text:span text:style-name="T7"> Buenos Aires, Espacio. Introducció</text:span></text:p>
      <text:p text:style-name="P5"/>
      <text:p text:style-name="P9">Segunda Vc <text:span text:style-name="T31">20/04/21</text:span></text:p>
      <text:p text:style-name="P10">Karsz Saul, Problematizar el trabajo social. Definición, figuras, clínica. Capítulo 1, ¿Es posible, es necesario definir el trabajo social? Ed Gedisa, Barcelona 2007</text:p>
      <text:p text:style-name="P6"/>
      <text:p text:style-name="P11"><text:span text:style-name="T17">Tercera VC</text:span><text:span text:style-name="T21"> </text:span><text:span text:style-name="T22">y </text:span><text:span text:style-name="T19">Cuarta Vc</text:span><text:span text:style-name="T18">27/04/21</text:span></text:p>
      <text:p text:style-name="P8">Oliva Andrea. (2007) Trabajo Social y lucha de clases. Análisis histórico de las modalidades de intervención en Argentina. Capitulo 1 Demandas colectivas y respuestas institucionalizadas pag. 13 a 38. Editorial Imago Mundi, Buenos Aires </text:p>
      <text:p text:style-name="P7"/>
      <text:p text:style-name="P34">Escalada Mercedes Volver a definir el Trabajo Social para servir al desarrollo humano en Silvia Fernandez Soto (coord) El Trabajo Social y la cuestión social. Crisis, movimientos sociales y ciudadanìa. <text:s/>Ed. Espacio, Buenos Aires, 2003 </text:p>
      <text:p text:style-name="P10">Genolet Alicia, Configuración de los rasgos de identidad profesional y las intervenciones colectivas de los trabajadores sociales, a la luz de la mirada de género en Ibañez Viviana, Historia, Identidad e Intervención Profesional, Ediciones Suarez, Mar del Plata, 2001</text:p>
      <text:p text:style-name="P12">Trabi Bibiana La dimensión técnico-instrumental en Trabajo Social. Capitulo 2</text:p>
      <text:p text:style-name="P3"/>
      <text:p text:style-name="P13"><text:soft-page-break/>Eje Temático II: ¿cómo se constituye historicamente el Trabajo Social?</text:p>
      <text:p text:style-name="P18">Relación entre Trabajo Social y su profesionalización, haciendo énfasis en la Argentina y Santa Cruz <text:s/>las vinculaciones que entablan la Intervención Profesional del Trabajo Social con el Estado y el poderes constituidos y cuáles son los rasgos distintivos que fueron dejando huellas en la construcción de la identidad profesional. Formas de constitución del campo problemático, los problemas sociales y la cuestión social. Diferentes modelos de concepción histórica del Trabajo Social. Discusiones entre el fatalismo y el mesianismo en la constitución histórica. Figuras precursoras</text:p>
      <text:p text:style-name="P21"><text:span text:style-name="T23">Quinta Vc.</text:span><text:span text:style-name="T16"> </text:span><text:span text:style-name="T20">04/05/21</text:span> </text:p>
      <text:p text:style-name="P19"><text:span text:style-name="T7">PUENTES Y GIROS PARA ASOMARSE AL OFICIO Lic. Susana Cazzaniga- Lic. Rosa Franco- Lic. Laura Salazar- Lic. Rosana Pieruzzini-Lic. Verónica Villagra. Encontrado en </text:span><text:a xlink:type="simple" xlink:href="http://www.fts.uner.edu.ar/catedras03/his_interv_social/producc/puentes_giros.pdf" text:style-name="Internet_20_link" text:visited-style-name="Visited_20_Internet_20_Link"><text:span text:style-name="Internet_20_link"><text:span text:style-name="T7">http://www.fts.uner.edu.ar/catedras03/his_interv_social/producc/puentes_giros.pdf</text:span></text:span></text:a><text:span text:style-name="T7"> fecha de consulta 28 de abril del 2014</text:span></text:p>
      <text:p text:style-name="P14">Travi Bibiana, Construcciòn de la identidad, historia y formación profesional en Ibañez Viviana, Historia, Identidad e Intervención Profesional, Ediciones Suarez, Mar del Plata, 2001</text:p>
      <text:p text:style-name="P19"/>
      <text:p text:style-name="P21"><text:span text:style-name="T23">Sexta <text:s/>Vc</text:span> <text:s/><text:span text:style-name="T31">y </text:span><text:span text:style-name="T24">Sèptima Vc</text:span><text:span text:style-name="T31"> </text:span><text:span text:style-name="T25"><text:s/>11/05/21</text:span></text:p>
      <text:p text:style-name="P22">Manrique Castro Manuel. De apóstoles a agentes de cambio. El Trabajo Social en la historia de América Latina. Lima Ediciones CELATS. 1982. Capítulos II y IV</text:p>
      <text:p text:style-name="P19"><text:s/></text:p>
      <text:p text:style-name="P19"><text:span text:style-name="T7">PARRA, Gustavo (1999): </text:span><text:span text:style-name="T10">Antimodernidad y Trabajo Social. Orígenes y Expansión del Trabajo Social Argentino.,</text:span><text:span text:style-name="T7"> Buenos Aires, Espacio. Capítulo I. Pág. 77-84</text:span></text:p>
      <text:p text:style-name="P22"/>
      <text:p text:style-name="P19"><text:span text:style-name="T11">Octava Vc</text:span><text:span text:style-name="T7"> </text:span><text:span text:style-name="T13">18/05/21</text:span></text:p>
      <text:p text:style-name="P22">Esquivel Corella Freddy, Cuestión social: algunas mediaciones determinantes para su estudio en la formación profesional en La cuestión social y la formación del Trabajador Social en el contexto de las nuevas relaciones de poder y la diversidad latinoamericana Molina Maria Lorena (comps) Ed. Espacios</text:p>
      <text:p text:style-name="P19"><text:span text:style-name="T7">MONTAÑO, Carlos (1998): </text:span><text:span text:style-name="T10">La naturaleza del Servicio Social. Un ensayo sobre su génesis, su especificidad y su reproducción</text:span><text:span text:style-name="T7">. San Pablo, Cortez. Capítulo 2 “Buscando la especificidad prometida”Pag 106-146</text:span></text:p>
      <text:p text:style-name="P22"/>
      <text:p text:style-name="P1"><text:span text:style-name="T3">Eje Temático 3 ¿Qué es la intervención profesional del Trabajo Social y </text:span><text:span text:style-name="T2">cuáles son sus elementos constitutivos a partir de la reconceptualización?</text:span><text:span text:style-name="T27"> </text:span></text:p>
      <text:p text:style-name="P17"><text:span text:style-name="T27">Dimensiones constitutivas del Trabajo Social. <text:s/>su conceptualización teórica, metodológica y etico-polìtica. ¿Ejercicio profesional o intervención profesional? </text:span><text:span text:style-name="T28">Proyecto político y trabajo social. Redefiniciones conceptuales en trabajo social a partir de la Reconceptualización. </text:span><text:span text:style-name="T29"><text:s/>Huellas e inquietudes que deja el movimiento.</text:span></text:p>
      <text:p text:style-name="P16"><text:soft-page-break/><text:span text:style-name="T11">Novena Vc</text:span><text:span text:style-name="T7"> </text:span><text:span text:style-name="T8">y </text:span><text:span text:style-name="T12">Décima Vc 0</text:span><text:span text:style-name="T13">1</text:span><text:span text:style-name="T12">/06/21</text:span></text:p>
      <text:p text:style-name="P15">María Teresa Trachitte, Carmen Lera, Gladis Martínez, Mariela Herrera y Mario González, Trabajo Social: textos y política en clave histórica, Ed. UNER, Parána, 2014. Tercera parte</text:p>
      <text:p text:style-name="P31"><text:s/></text:p>
      <text:p text:style-name="P20"><text:span text:style-name="T26">Parra Gustavo, </text:span>Aportes al análisis del movimiento de reconceptualización en AMÉRICA LATINA, mimeo.</text:p>
      <text:p text:style-name="P19"/>
      <text:p text:style-name="P19"><text:span text:style-name="T23">Décimo primera Vc</text:span> <text:span text:style-name="T4">08</text:span><text:span text:style-name="T25">/06/21</text:span></text:p>
      <text:p text:style-name="P30">Cavalleri Silvana, Repensando el concepto de problemas sociales. La noción de situaciones problemáticas en <text:tab/>Compartiendo notas. El trabajo social en la contemporaneidad. Ed. UNLA</text:p>
      <text:p text:style-name="P22">Merklen Denis, (2005) Con los pies en la tierra, la inscripción territorial de las clases populares en Argentina y otros lugares Capitulo 5 pag 131 a 170 en Pobres Ciudadanos Editorial Gorla, Buenos Aires </text:p>
      <text:p text:style-name="P23"/>
      <text:p text:style-name="P24">Décimo segunda Vc <text:span text:style-name="T32">15/06/21</text:span></text:p>
      <text:p text:style-name="P19"><text:span text:style-name="T7">ROZAS PAGAZA MARGARITA, <text:s/>(1998), “El objeto de intervención en el Trabajo Social” Capítulo III. Pág. 59 a 73; En <text:s/></text:span><text:span text:style-name="T9">Una perspectiva teórica metodológica de la intervención en Trabajo Social,</text:span><text:span text:style-name="T7"> Espacio Editorial, Buenos Aires.</text:span></text:p>
      <text:p text:style-name="P22"/>
      <text:p text:style-name="P28">Eje Temático 4 ¿Sobre qué y cómo interviene el Trabajo Social hoy? Primeras aproximaciones</text:p>
      <text:p text:style-name="P19"><text:span text:style-name="T14">Dimensiones de la Vida cotidiana como espacio de producción y reproducción social: ámbitos e implicancias del concepto. Necesidades Sociales, problemas sociales, situaciones problemáticas y Manifestaciones de la cuestión social debates y perspectivas alrededor del conceptos, Sujeto social/político/cultural/económico. Construcción de ciudadanía.La concepción del sujeto y la vida cotidiana. Sujetos individuales y colectivos. Demandas, necesidades, satisfactores.¿Cómo se construye el objeto del Trabajo Social? . El proceso metodológico como categoría totalizante de los momentos de la intervención: inserción, diagnóstico y planificación. La inserción como primer acercamiento a la trama social. Estrategias, procedimientos y técnicas. Dimensiones de la intervención profesional. Técnicas básicas en Trabajo Social. El campo como instancia reflexiva de conocimiento. Técnicas de </text:span><text:bookmark text:name="_GoBack"/><text:span text:style-name="T14">conocimiento: Entrevista, Observación, Registro de campo</text:span></text:p>
      <text:p text:style-name="P22"/>
      <text:p text:style-name="P29">Dècimo tercera Vc <text:span text:style-name="T32">y </text:span><text:span text:style-name="T33">Décimo Cuarta Vc </text:span><text:span text:style-name="T34">22/06/21</text:span></text:p>
      <text:p text:style-name="P19"><text:span text:style-name="T7">ROZAS PAGAZA MARGARITA, <text:s/>(1998)“Vida cotidiana Saber Cotidiano conceptos claves en la intervención profesional” Capitulo II, <text:s/>Pág. 35 a 57, En <text:s/></text:span><text:span text:style-name="T9">Una perspectiva teórica metodológica de la intervención en Trabajo Social,</text:span><text:span text:style-name="T7"> Espacio Editorial, Buenos Aires</text:span></text:p>
      <text:p text:style-name="P19"><text:span text:style-name="T15">FRASER NANCY (1999) “La lucha por las necesidades: Esbozo de una teoría crítica socialista-feminista de la cultura política del capitalismo tardío”, en </text:span><text:a xlink:type="simple" xlink:href="http://www.debatefeminista.com/descargas.php?archivo=666.pdf&amp;id_articulo=666" text:style-name="Internet_20_link" text:visited-style-name="Visited_20_Internet_20_Link"><text:span text:style-name="Internet_20_link"><text:span text:style-name="T15">http://www.debatefeminista.com/descargas.php?</text:span></text:span></text:a><text:soft-page-break/><text:a xlink:type="simple" xlink:href="http://www.debatefeminista.com/descargas.php?archivo=666.pdf&amp;id_articulo=666" text:style-name="Internet_20_link" text:visited-style-name="Visited_20_Internet_20_Link"><text:span text:style-name="Internet_20_link"><text:span text:style-name="T15">archivo=666.pdf&amp;id_articulo=666</text:span></text:span></text:a><text:span text:style-name="T15"> consulta realizada en 22 de abril del 2014</text:span></text:p>
      <text:p text:style-name="P25"/>
      <text:p text:style-name="P26"/>
      <text:p text:style-name="P22">Fuentes Pilar La cuestión metodológica como cuestión escencialmente política, en Revista Escenario Nº 13 UNLP, Ed. Espacios, 2008.</text:p>
      <text:p text:style-name="P22">Guber Rosana,(2004) El salvaje metropolitano. Reconstrucción del conocimiento social en el trabajo de campo Editorial Paidos</text:p>
      <text:p text:style-name="P25"/>
      <text:p text:style-name="P27">Décimo quinta Vc Décimo sexta <text:span text:style-name="T36">VC </text:span><text:span text:style-name="T35">29/06/21</text:span></text:p>
      <text:p text:style-name="P22">Iamamoto Marilda, La metodología en Servicio Social: lineamientos para el debate en Metodología y Servicio Social, Borgiani Elisabete y Carlos Montaño (comps) Editorial Cortez, San Pablo, 2000.</text:p>
      <text:p text:style-name="P22"/>
      <text:p text:style-name="P22">Castro Susana El registro en la intervención: una reflexión epistemológica en Trabajo social, lecturas teóricas y perspectivas : aportes para repensar la formación profesional desde la intervención / Soraya Giraldez ... [et.al.] ; compilado por Ana Arias ; Bárbara García Godoy ; Romina Manes. - 1a ed. - Buenos Aires : Universidad de Buenos Aires, 2011.</text:p>
      <text:p text:style-name="P32"/>
      <text:p text:style-name="P19"><text:span text:style-name="T7">Rozas Pagaza Margarita, (1998</text:span><text:span text:style-name="T6">)</text:span><text:span text:style-name="T7"> “El proceso metodológico en la intervención profesional”</text:span><text:span text:style-name="T6"> </text:span><text:span text:style-name="T7">Capítulo IV. Pág. 75 a 96; <text:s/>Fragmentos del Capítulo I. Pág. 20 a 33; En <text:s/></text:span><text:span text:style-name="T9">Una perspectiva teórica metodológica de la intervención en Trabajo Social,</text:span><text:span text:style-name="T7"> Espacio Editorial, Buenos Aires</text:span></text:p>
      <text:p text:style-name="P22"/>
      <text:p text:style-name="P22"/>
      <text:p text:style-name="P2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language-asian="es" style:country-asian="ES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ize="11pt" fo:language="es" fo:country="AR" style:font-size-asian="11pt" style:font-name-complex="Symbol" style:font-family-complex="Symbol" style:font-family-generic-complex="system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18T13:34:00</meta:creation-date>
    <meta:initial-creator>MAA-AIA</meta:initial-creator>
    <dc:language>es-AR</dc:language>
    <dc:date>2021-05-21T12:14:13.653121671</dc:date>
    <meta:editing-cycles>6</meta:editing-cycles>
    <meta:editing-duration>PT37M45S</meta:editing-duration>
    <meta:generator>LibreOffice/6.4.6.2$Linux_X86_64 LibreOffice_project/40$Build-2</meta:generator>
    <meta:document-statistic meta:table-count="0" meta:image-count="1" meta:object-count="0" meta:page-count="4" meta:paragraph-count="51" meta:word-count="1137" meta:character-count="8083" meta:non-whitespace-character-count="6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