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Helvetica, sans-serif"/>
    <style:font-face style:name="Arial3" svg:font-family="Arial, sans-serif"/>
    <style:font-face style:name="Lohit Devanagari1" svg:font-family="'Lohit Devanagari'"/>
    <style:font-face style:name="Noto Sans" svg:font-family="'Noto Sans', apple-system, BlinkMacSystemFont, 'Segoe UI', Roboto, Oxygen-Sans, Ubuntu, Cantarell, 'Helvetica Neue', sans-serif"/>
    <style:font-face style:name="Roboto" svg:font-family="Roboto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2pt" officeooo:paragraph-rsid="0009189a" style:font-size-asian="12pt" style:font-name-complex="Roboto" style:font-size-complex="12pt"/>
    </style:style>
    <style:style style:name="P2" style:family="paragraph" style:parent-style-name="Standard">
      <style:paragraph-properties fo:margin-top="0in" fo:margin-bottom="0.0835in" loext:contextual-spacing="false" fo:text-align="center" style:justify-single-word="false"/>
      <style:text-properties style:font-name="Arial1" officeooo:paragraph-rsid="00072765"/>
    </style:style>
    <style:style style:name="P3" style:family="paragraph" style:parent-style-name="Standard">
      <style:paragraph-properties fo:margin-top="0in" fo:margin-bottom="0.0835in" loext:contextual-spacing="false" fo:text-align="center" style:justify-single-word="false"/>
      <style:text-properties style:font-name="Arial1" officeooo:rsid="00072765" officeooo:paragraph-rsid="00072765"/>
    </style:style>
    <style:style style:name="P4" style:family="paragraph" style:parent-style-name="Standard">
      <style:paragraph-properties fo:margin-top="0in" fo:margin-bottom="0.0835in" loext:contextual-spacing="false" fo:text-align="start" style:justify-single-word="false"/>
      <style:text-properties style:font-name="Arial1" fo:font-weight="normal" officeooo:rsid="00072765" officeooo:paragraph-rsid="00072765" style:font-weight-asian="normal" style:font-weight-complex="normal"/>
    </style:style>
    <style:style style:name="P5" style:family="paragraph" style:parent-style-name="Standard">
      <style:paragraph-properties fo:margin-top="0in" fo:margin-bottom="0.0835in" loext:contextual-spacing="false" fo:text-align="start" style:justify-single-word="false"/>
      <style:text-properties style:font-name="Arial1" fo:font-size="12pt" fo:font-weight="normal" officeooo:rsid="00072765" officeooo:paragraph-rsid="0007276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in" fo:margin-bottom="0.0835in" loext:contextual-spacing="false" fo:text-align="start" style:justify-single-word="false"/>
      <style:text-properties style:font-name="Arial1" fo:font-size="12pt" fo:font-weight="normal" officeooo:rsid="000837ed" officeooo:paragraph-rsid="0007276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25in" fo:margin-right="0in" fo:margin-top="0in" fo:margin-bottom="0.0835in" loext:contextual-spacing="false" fo:line-height="100%" fo:text-align="center" style:justify-single-word="false" fo:text-indent="-0.25in" style:auto-text-indent="false"/>
      <style:text-properties style:font-name="Arial1" officeooo:paragraph-rsid="00072765"/>
    </style:style>
    <style:style style:name="P8" style:family="paragraph" style:parent-style-name="Standard">
      <loext:graphic-properties draw:fill="none"/>
      <style:paragraph-properties fo:margin-left="0.5in" fo:margin-right="0in" fo:margin-top="0in" fo:margin-bottom="0.139in" loext:contextual-spacing="false" fo:line-height="100%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1" fo:font-size="12pt" fo:font-weight="normal" officeooo:rsid="000918b0" officeooo:paragraph-rsid="000ca336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.5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1" fo:font-size="12pt" fo:font-weight="bold" officeooo:rsid="000e92d9" officeooo:paragraph-rsid="000e92d9" style:font-size-asian="12pt" style:font-weight-asian="bold" style:font-name-complex="Roboto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5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1" fo:font-size="12pt" officeooo:rsid="00422085" officeooo:paragraph-rsid="0009189a" style:font-size-asian="12pt" style:font-name-complex="Roboto" style:font-size-complex="12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5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officeooo:rsid="002e20e5" officeooo:paragraph-rsid="0009189a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5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444444" style:font-name="Arial2" fo:font-size="9.75pt" fo:letter-spacing="normal" fo:font-style="normal" fo:font-weight="normal" officeooo:rsid="0040acf9" officeooo:paragraph-rsid="0009189a" style:font-size-asian="12pt" style:font-name-complex="Roboto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.5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officeooo:rsid="00301904" officeooo:paragraph-rsid="0009189a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.5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officeooo:rsid="00301904" officeooo:paragraph-rsid="000e92d9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5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1" officeooo:paragraph-rsid="0009189a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.5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1" fo:font-size="12pt" fo:font-weight="bold" officeooo:paragraph-rsid="0009189a" style:font-size-asian="12pt" style:font-weight-asian="bold" style:font-name-complex="Roboto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5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1" fo:font-size="12pt" officeooo:rsid="002e20e5" officeooo:paragraph-rsid="0009189a" style:font-size-asian="12pt" style:font-name-complex="Roboto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5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1" fo:font-size="12pt" officeooo:rsid="0040acf9" officeooo:paragraph-rsid="0009189a" style:font-size-asian="12pt" style:font-name-complex="Roboto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.5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1" fo:font-size="12pt" officeooo:rsid="00422085" officeooo:paragraph-rsid="0009189a" style:font-size-asian="12pt" style:font-name-complex="Roboto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5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1" fo:font-size="12pt" officeooo:rsid="00301904" officeooo:paragraph-rsid="0009189a" style:font-size-asian="12pt" style:font-name-complex="Roboto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5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1" fo:font-size="12pt" officeooo:rsid="00301904" officeooo:paragraph-rsid="000e92d9" style:font-size-asian="12pt" style:font-name-complex="Roboto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.5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1" fo:font-size="12pt" officeooo:rsid="000e92d9" officeooo:paragraph-rsid="000e92d9" style:font-size-asian="12pt" style:font-name-complex="Roboto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.5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1" officeooo:rsid="00301904" officeooo:paragraph-rsid="0009189a" fo:hyphenate="false" fo:hyphenation-remain-char-count="2" fo:hyphenation-push-char-count="2"/>
    </style:style>
    <style:style style:name="P24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Arial1" fo:font-size="12pt" officeooo:paragraph-rsid="0009189a" style:font-size-asian="12pt" style:font-size-complex="12pt"/>
    </style:style>
    <style:style style:name="P25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Arial1" fo:font-size="12pt" officeooo:paragraph-rsid="000918b0" style:font-size-asian="12pt" style:font-size-complex="12pt"/>
    </style:style>
    <style:style style:name="P26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Arial1" fo:font-size="12pt" officeooo:rsid="002e20e5" officeooo:paragraph-rsid="0009189a" style:font-size-asian="12pt" style:font-name-complex="Roboto" style:font-size-complex="12pt"/>
    </style:style>
    <style:style style:name="P27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Arial1" fo:font-size="12pt" officeooo:paragraph-rsid="000918b0" style:font-size-asian="12pt" style:font-name-complex="Roboto" style:font-size-complex="12pt"/>
    </style:style>
    <style:style style:name="P28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Arial1" fo:font-size="12pt" officeooo:paragraph-rsid="0009189a" style:font-size-asian="12pt" style:font-name-complex="Roboto" style:font-size-complex="12pt"/>
    </style:style>
    <style:style style:name="P29" style:family="paragraph" style:parent-style-name="Standard" style:master-page-name="">
      <loext:graphic-properties draw:fill="none"/>
      <style:paragraph-properties fo:margin-left="0.5in" fo:margin-right="0in" fo:text-align="start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2pt" officeooo:rsid="00301904" officeooo:paragraph-rsid="0009189a" style:font-size-asian="12pt" style:font-name-complex="Roboto" style:font-size-complex="12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.5in" fo:margin-right="0in" fo:text-align="start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2pt" fo:font-weight="normal" officeooo:paragraph-rsid="000ca336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.4917in" fo:margin-right="0in" fo:text-align="start" style:justify-single-word="false" fo:text-indent="0in" style:auto-text-indent="false"/>
      <style:text-properties officeooo:paragraph-rsid="0009189a"/>
    </style:style>
    <style:style style:name="P32" style:family="paragraph" style:parent-style-name="Standard">
      <style:paragraph-properties fo:margin-left="0.4917in" fo:margin-right="0in" fo:text-align="start" style:justify-single-word="false" fo:text-indent="0in" style:auto-text-indent="false"/>
      <style:text-properties style:font-name="Arial1" officeooo:rsid="002e20e5" officeooo:paragraph-rsid="0009189a"/>
    </style:style>
    <style:style style:name="P33" style:family="paragraph" style:parent-style-name="Standard">
      <style:paragraph-properties fo:margin-left="0.4917in" fo:margin-right="0in" fo:text-align="start" style:justify-single-word="false" fo:text-indent="0in" style:auto-text-indent="false"/>
      <style:text-properties style:font-name="Arial1" fo:font-size="12pt" officeooo:rsid="002e20e5" officeooo:paragraph-rsid="0009189a" style:font-size-asian="12pt" style:font-name-complex="Roboto" style:font-size-complex="12pt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paragraph-rsid="0009189a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1" officeooo:rsid="0009189a" officeooo:paragraph-rsid="000918b0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1" fo:font-size="12pt" officeooo:rsid="0009189a" officeooo:paragraph-rsid="0009189a" style:font-size-asian="12pt" style:font-name-complex="Roboto" style:font-size-complex="12pt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in" fo:margin-right="0in" fo:text-align="start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/>
      <style:text-properties style:font-name="Arial1" officeooo:rsid="0009189a" officeooo:paragraph-rsid="000918b0" fo:hyphenate="false" fo:hyphenation-remain-char-count="2" fo:hyphenation-push-char-count="2"/>
    </style:style>
    <style:style style:name="P38" style:family="paragraph" style:parent-style-name="Standard">
      <style:paragraph-properties fo:margin-left="0.4925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Arial1" fo:font-size="14pt" fo:font-weight="bold" officeooo:rsid="000918b0" officeooo:paragraph-rsid="000918b0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.4925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Arial1" fo:font-size="12pt" fo:font-weight="normal" officeooo:rsid="00072765" officeooo:paragraph-rsid="000837ed" style:font-size-asian="12pt" style:font-weight-asian="normal" style:font-size-complex="12pt" style:font-weight-complex="normal"/>
    </style:style>
    <style:style style:name="P40" style:family="paragraph" style:parent-style-name="Standard" style:master-page-name="">
      <style:paragraph-properties fo:margin-left="0.4925in" fo:margin-right="0in" fo:margin-top="0in" fo:margin-bottom="0.139in" loext:contextual-spacing="false" fo:line-height="100%" fo:text-align="justify" style:justify-single-word="false" fo:text-indent="0in" style:auto-text-indent="false" style:page-number="auto"/>
      <style:text-properties style:font-name="Arial1" fo:font-size="12pt" fo:font-weight="normal" officeooo:rsid="00072765" officeooo:paragraph-rsid="000837ed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.4925in" fo:margin-right="0in" fo:margin-top="0in" fo:margin-bottom="0.0835in" loext:contextual-spacing="false" fo:line-height="100%" fo:text-align="start" style:justify-single-word="false" fo:text-indent="0in" style:auto-text-indent="false"/>
      <style:text-properties style:font-name="Arial1" fo:font-size="12pt" fo:font-weight="normal" officeooo:rsid="000837ed" officeooo:paragraph-rsid="0009189a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.4925in" fo:margin-right="0in" fo:margin-top="0in" fo:margin-bottom="0.0835in" loext:contextual-spacing="false" fo:line-height="100%" fo:text-align="start" style:justify-single-word="false" fo:text-indent="0in" style:auto-text-indent="false"/>
      <style:text-properties style:font-name="Arial1" fo:font-size="14pt" fo:font-weight="bold" officeooo:rsid="000837ed" officeooo:paragraph-rsid="0009189a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in" fo:margin-right="0in" fo:text-align="start" style:justify-single-word="false" fo:text-indent="0.25in" style:auto-text-indent="false"/>
      <style:text-properties style:font-name="Arial1" fo:font-size="12pt" fo:font-weight="bold" officeooo:paragraph-rsid="000918b0" style:font-size-asian="12pt" style:font-weight-asian="bold" style:font-name-complex="Roboto" style:font-size-complex="12pt" style:font-weight-complex="bold"/>
    </style:style>
    <style:style style:name="P44" style:family="paragraph" style:parent-style-name="Standard">
      <loext:graphic-properties draw:fill="none"/>
      <style:paragraph-properties fo:margin-left="0.4925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1" fo:font-size="12pt" officeooo:rsid="0009189a" officeooo:paragraph-rsid="000999c0" style:font-size-asian="12pt" style:font-size-complex="12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.4925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1" fo:font-size="12pt" officeooo:rsid="0009189a" officeooo:paragraph-rsid="000918b0" style:font-size-asian="12pt" style:font-size-complex="12pt" fo:hyphenate="false" fo:hyphenation-remain-char-count="2" fo:hyphenation-push-char-count="2"/>
    </style:style>
    <style:style style:name="P46" style:family="paragraph" style:parent-style-name="Text_20_body" style:master-page-name="">
      <loext:graphic-properties draw:fill="none"/>
      <style:paragraph-properties fo:margin-left="0.5in" fo:margin-right="0in" fo:text-align="start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2pt" officeooo:rsid="00301904" officeooo:paragraph-rsid="0009189a" style:font-size-asian="12pt" style:font-name-complex="Roboto" style:font-size-complex="12pt" fo:hyphenate="false" fo:hyphenation-remain-char-count="2" fo:hyphenation-push-char-count="2"/>
    </style:style>
    <style:style style:name="P47" style:family="paragraph" style:parent-style-name="Heading_20_3">
      <style:paragraph-properties fo:margin-left="0.4925in" fo:margin-right="0in" fo:margin-top="0in" fo:margin-bottom="0.139in" loext:contextual-spacing="false" fo:line-height="100%" fo:text-align="justify" style:justify-single-word="false" fo:text-indent="0in" style:auto-text-indent="false"/>
      <style:text-properties officeooo:paragraph-rsid="000ab06c"/>
    </style:style>
    <style:style style:name="T1" style:family="text">
      <style:text-properties fo:color="#000000" style:font-name="Arial" fo:font-size="14pt" fo:font-weight="bold" style:font-size-asian="14pt" style:font-weight-asian="bold" style:font-name-complex="Arial4" style:font-size-complex="14pt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4" style:font-size-complex="14pt" style:font-weight-complex="bold"/>
    </style:style>
    <style:style style:name="T3" style:family="text">
      <style:text-properties fo:color="#000000" style:font-name="Arial" fo:font-size="14pt" style:font-size-asian="14pt" style:font-name-complex="Arial4" style:font-size-complex="14pt"/>
    </style:style>
    <style:style style:name="T4" style:family="text">
      <style:text-properties fo:color="#000000" style:font-name="Arial" style:font-name-complex="Arial4"/>
    </style:style>
    <style:style style:name="T5" style:family="text">
      <style:text-properties fo:color="#000000" style:font-name="Arial" officeooo:rsid="0009189a" style:font-name-complex="Arial4"/>
    </style:style>
    <style:style style:name="T6" style:family="text">
      <style:text-properties fo:color="#000000" style:font-name="Arial" officeooo:rsid="000ab06c" style:font-name-complex="Arial4"/>
    </style:style>
    <style:style style:name="T7" style:family="text">
      <style:text-properties fo:color="#000000" style:font-name="Arial" fo:font-weight="bold" officeooo:rsid="00072765" style:font-weight-asian="bold" style:font-name-complex="Arial4" style:font-weight-complex="normal"/>
    </style:style>
    <style:style style:name="T8" style:family="text">
      <style:text-properties fo:color="#000000" style:font-name="Arial" fo:font-weight="bold" style:font-weight-asian="bold" style:font-name-complex="Arial4" style:font-weight-complex="bold"/>
    </style:style>
    <style:style style:name="T9" style:family="text">
      <style:text-properties fo:color="#000000" style:font-name="Arial" style:font-name-complex="Roboto"/>
    </style:style>
    <style:style style:name="T10" style:family="text">
      <style:text-properties fo:color="#000000" style:font-name="Arial" fo:font-weight="normal" officeooo:rsid="00072765" style:font-weight-asian="normal" style:font-name-complex="Arial4" style:font-weight-complex="normal"/>
    </style:style>
    <style:style style:name="T11" style:family="text">
      <style:text-properties fo:color="#000000" style:font-name="Arial" fo:font-size="10.5pt" fo:font-weight="normal" officeooo:rsid="000ab06c" style:font-name-complex="Arial4"/>
    </style:style>
    <style:style style:name="T12" style:family="text">
      <style:text-properties fo:color="#000000" fo:font-size="10.5pt" fo:font-weight="normal" style:font-name-complex="Arial4"/>
    </style:style>
    <style:style style:name="T13" style:family="text">
      <style:text-properties fo:color="#000000" fo:font-size="14pt" fo:font-weight="bold" style:font-size-asian="14pt" style:font-weight-asian="bold" style:font-name-complex="Arial4" style:font-size-complex="14pt" style:font-weight-complex="bold"/>
    </style:style>
    <style:style style:name="T14" style:family="text">
      <style:text-properties fo:color="#000000" fo:font-size="14pt" fo:font-weight="bold" style:font-size-asian="14pt" style:font-weight-asian="bold" style:font-name-complex="Arial4" style:font-size-complex="14pt"/>
    </style:style>
    <style:style style:name="T15" style:family="text">
      <style:text-properties fo:color="#000000" fo:font-size="14pt" style:font-size-asian="14pt" style:font-name-complex="Arial4" style:font-size-complex="14pt"/>
    </style:style>
    <style:style style:name="T16" style:family="text">
      <style:text-properties fo:color="#000000" style:font-name-complex="Arial4"/>
    </style:style>
    <style:style style:name="T17" style:family="text">
      <style:text-properties fo:color="#000000" officeooo:rsid="000ab06c" style:font-name-complex="Arial4"/>
    </style:style>
    <style:style style:name="T18" style:family="text">
      <style:text-properties fo:color="#000000" officeooo:rsid="0009189a" style:font-name-complex="Arial4"/>
    </style:style>
    <style:style style:name="T19" style:family="text">
      <style:text-properties fo:color="#000000" style:font-name-complex="Roboto"/>
    </style:style>
    <style:style style:name="T20" style:family="text">
      <style:text-properties fo:color="#000000" fo:font-weight="bold" style:font-weight-asian="bold" style:font-name-complex="Arial4" style:font-weight-complex="bold"/>
    </style:style>
    <style:style style:name="T21" style:family="text">
      <style:text-properties fo:color="#000000" fo:font-weight="bold" officeooo:rsid="00072765" style:font-weight-asian="bold" style:font-name-complex="Arial4" style:font-weight-complex="normal"/>
    </style:style>
    <style:style style:name="T22" style:family="text">
      <style:text-properties fo:color="#000000" fo:font-weight="normal" officeooo:rsid="00072765" style:font-weight-asian="normal" style:font-name-complex="Arial4" style:font-weight-complex="normal"/>
    </style:style>
    <style:style style:name="T23" style:family="text">
      <style:text-properties fo:color="#000000" style:font-name="Arial1" style:font-name-complex="Roboto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Roboto" style:font-weight-complex="bold"/>
    </style:style>
    <style:style style:name="T26" style:family="text">
      <style:text-properties fo:font-weight="bold" officeooo:rsid="000918b0" style:font-weight-asian="bold" style:font-name-complex="Roboto" style:font-weight-complex="bold"/>
    </style:style>
    <style:style style:name="T27" style:family="text">
      <style:text-properties fo:font-size="12pt" style:font-size-asian="12pt" style:font-name-complex="Roboto" style:font-size-complex="12pt"/>
    </style:style>
    <style:style style:name="T28" style:family="text">
      <style:text-properties fo:font-size="12pt" officeooo:rsid="0009189a" style:font-size-asian="12pt" style:font-name-complex="Roboto" style:font-size-complex="12pt"/>
    </style:style>
    <style:style style:name="T29" style:family="text">
      <style:text-properties fo:font-size="12pt" officeooo:rsid="00301904" style:font-size-asian="12pt" style:font-name-complex="Roboto" style:font-size-complex="12pt"/>
    </style:style>
    <style:style style:name="T30" style:family="text">
      <style:text-properties fo:font-size="12pt" officeooo:rsid="002e20e5" style:font-size-asian="12pt" style:font-name-complex="Roboto" style:font-size-complex="12pt"/>
    </style:style>
    <style:style style:name="T31" style:family="text">
      <style:text-properties fo:font-size="12pt" fo:font-weight="bold" style:font-size-asian="12pt" style:font-weight-asian="bold" style:font-name-complex="Roboto" style:font-size-complex="12pt" style:font-weight-complex="bold"/>
    </style:style>
    <style:style style:name="T32" style:family="text">
      <style:text-properties style:font-name="Arial1"/>
    </style:style>
    <style:style style:name="T33" style:family="text">
      <style:text-properties style:font-name="Arial1" fo:font-size="12pt" style:font-size-asian="12pt" style:font-name-complex="Roboto" style:font-size-complex="12pt"/>
    </style:style>
    <style:style style:name="T34" style:family="text">
      <style:text-properties style:font-name="Arial1" fo:font-size="12pt" officeooo:rsid="00301904" style:font-size-asian="12pt" style:font-name-complex="Roboto" style:font-size-complex="12pt"/>
    </style:style>
    <style:style style:name="T35" style:family="text">
      <style:text-properties style:font-name="Arial1" fo:font-size="12pt" officeooo:rsid="002e20e5" style:font-size-asian="12pt" style:font-name-complex="Roboto" style:font-size-complex="12pt"/>
    </style:style>
    <style:style style:name="T36" style:family="text">
      <style:text-properties style:font-name="Arial1" style:font-name-complex="Roboto"/>
    </style:style>
    <style:style style:name="T37" style:family="text">
      <style:text-properties style:font-name="Arial1" officeooo:rsid="0025fefa" style:font-name-complex="Roboto"/>
    </style:style>
    <style:style style:name="T38" style:family="text">
      <style:text-properties style:font-name="Arial1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09189a" style:font-weight-asian="normal" style:font-weight-complex="normal"/>
    </style:style>
    <style:style style:name="T41" style:family="text">
      <style:text-properties officeooo:rsid="0040acf9"/>
    </style:style>
    <style:style style:name="T42" style:family="text">
      <style:text-properties officeooo:rsid="00422085"/>
    </style:style>
    <style:style style:name="T43" style:family="text">
      <style:text-properties style:font-name-complex="Roboto"/>
    </style:style>
    <style:style style:name="T44" style:family="text">
      <style:text-properties officeooo:rsid="00426036" style:font-name-complex="Roboto"/>
    </style:style>
    <style:style style:name="T45" style:family="text">
      <style:text-properties officeooo:rsid="0025fefa" style:font-name-complex="Roboto"/>
    </style:style>
    <style:style style:name="T46" style:family="text">
      <style:text-properties officeooo:rsid="0009189a" style:font-name-complex="Roboto"/>
    </style:style>
    <style:style style:name="T47" style:family="text">
      <style:text-properties officeooo:rsid="002e20e5" style:font-name-complex="Roboto"/>
    </style:style>
    <style:style style:name="T48" style:family="text">
      <style:text-properties officeooo:rsid="000918b0" style:font-name-complex="Roboto"/>
    </style:style>
    <style:style style:name="T49" style:family="text">
      <style:text-properties officeooo:rsid="0025fefa"/>
    </style:style>
    <style:style style:name="T50" style:family="text">
      <style:text-properties fo:font-variant="normal" fo:text-transform="none" fo:color="#007ab2" style:font-name="Noto Sans" fo:font-size="10.5pt" fo:letter-spacing="normal" fo:font-style="normal" fo:font-weight="normal" fo:background-color="transparent" loext:char-shading-value="0"/>
    </style:style>
    <style:style style:name="T51" style:family="text">
      <style:text-properties fo:font-variant="normal" fo:text-transform="none" fo:color="#007ab2" fo:font-size="10.5pt" fo:letter-spacing="normal" fo:font-style="normal" fo:font-weight="normal" fo:background-color="transparent" loext:char-shading-value="0"/>
    </style:style>
    <style:style style:name="T52" style:family="text">
      <style:text-properties fo:font-variant="normal" fo:text-transform="none" fo:color="#007ab2" style:font-name="Arial1" fo:font-size="10.5pt" fo:letter-spacing="normal" fo:font-style="normal" fo:font-weight="normal" fo:background-color="transparent" loext:char-shading-value="0"/>
    </style:style>
    <style:style style:name="T53" style:family="text">
      <style:text-properties fo:font-variant="normal" fo:text-transform="none" style:font-name="Noto Sans" fo:font-size="10.5pt" fo:letter-spacing="normal" fo:font-style="normal" fo:font-weight="normal"/>
    </style:style>
    <style:style style:name="T54" style:family="text">
      <style:text-properties fo:font-variant="normal" fo:text-transform="none" fo:color="#000000" style:font-name="Arial" fo:font-size="12pt" fo:letter-spacing="normal" fo:font-style="normal" fo:font-weight="bold" officeooo:rsid="00072765" style:font-size-asian="12pt" style:font-weight-asian="normal" style:font-name-complex="Arial4" style:font-size-complex="12pt" style:font-weight-complex="normal"/>
    </style:style>
    <style:style style:name="T55" style:family="text">
      <style:text-properties fo:font-variant="normal" fo:text-transform="none" fo:color="#000000" style:font-name="Arial" fo:font-size="12pt" fo:letter-spacing="normal" fo:font-style="normal" fo:font-weight="bold" officeooo:rsid="000ab06c" style:font-size-asian="12pt" style:font-weight-asian="normal" style:font-name-complex="Arial4" style:font-size-complex="12pt" style:font-weight-complex="normal"/>
    </style:style>
    <style:style style:name="T56" style:family="text">
      <style:text-properties fo:font-variant="normal" fo:text-transform="none" fo:color="#000000" style:font-name="Arial" fo:font-size="12pt" fo:letter-spacing="normal" fo:font-style="normal" fo:font-weight="normal" officeooo:rsid="00072765" style:font-size-asian="12pt" style:font-weight-asian="normal" style:font-name-complex="Arial4" style:font-size-complex="12pt" style:font-weight-complex="normal"/>
    </style:style>
    <style:style style:name="T57" style:family="text">
      <style:text-properties fo:font-variant="normal" fo:text-transform="none" fo:color="#000000" style:font-name="Arial" fo:font-size="12pt" fo:letter-spacing="normal" fo:font-style="normal" fo:font-weight="normal" officeooo:rsid="000ab06c" style:font-size-asian="12pt" style:font-weight-asian="normal" style:font-name-complex="Arial4" style:font-size-complex="12pt" style:font-weight-complex="normal"/>
    </style:style>
    <style:style style:name="T58" style:family="text">
      <style:text-properties fo:font-variant="normal" fo:text-transform="none" fo:color="#000000" style:font-name="Arial" fo:font-size="10.5pt" fo:letter-spacing="normal" fo:font-style="normal" fo:font-weight="normal" officeooo:rsid="000ab06c" style:font-size-asian="12pt" style:font-weight-asian="normal" style:font-name-complex="Arial4" style:font-size-complex="12pt" style:font-weight-complex="normal"/>
    </style:style>
    <style:style style:name="T59" style:family="text">
      <style:text-properties fo:font-variant="normal" fo:text-transform="none" fo:color="#000000" style:font-name="Noto Sans" fo:font-size="10.5pt" fo:letter-spacing="normal" fo:font-style="normal" fo:font-weight="normal" officeooo:rsid="00072765" style:font-size-asian="12pt" style:font-weight-asian="normal" style:font-name-complex="Arial4" style:font-size-complex="12pt" style:font-weight-complex="normal"/>
    </style:style>
    <style:style style:name="T60" style:family="text">
      <style:text-properties fo:font-variant="normal" fo:text-transform="none" fo:color="#000000" fo:font-size="12pt" fo:letter-spacing="normal" fo:font-style="normal" fo:font-weight="normal" officeooo:rsid="00072765" style:font-size-asian="12pt" style:font-weight-asian="normal" style:font-name-complex="Arial4" style:font-size-complex="12pt" style:font-weight-complex="normal"/>
    </style:style>
    <style:style style:name="T61" style:family="text">
      <style:text-properties fo:font-variant="normal" fo:text-transform="none" fo:color="#000000" fo:font-size="12pt" fo:letter-spacing="normal" fo:font-style="normal" fo:font-weight="normal" officeooo:rsid="000ab06c" style:font-size-asian="12pt" style:font-weight-asian="normal" style:font-name-complex="Arial4" style:font-size-complex="12pt" style:font-weight-complex="normal"/>
    </style:style>
    <style:style style:name="T62" style:family="text">
      <style:text-properties fo:font-variant="normal" fo:text-transform="none" fo:color="#000000" fo:font-size="12pt" fo:letter-spacing="normal" fo:font-style="normal" fo:font-weight="bold" officeooo:rsid="00072765" style:font-size-asian="12pt" style:font-weight-asian="normal" style:font-name-complex="Arial4" style:font-size-complex="12pt" style:font-weight-complex="normal"/>
    </style:style>
    <style:style style:name="T63" style:family="text">
      <style:text-properties fo:font-variant="normal" fo:text-transform="none" fo:color="#000000" fo:font-size="10.5pt" fo:letter-spacing="normal" fo:font-style="normal" fo:font-weight="normal" officeooo:rsid="00072765" style:font-size-asian="12pt" style:font-weight-asian="normal" style:font-name-complex="Arial4" style:font-size-complex="12pt" style:font-weight-complex="normal"/>
    </style:style>
    <style:style style:name="T64" style:family="text">
      <style:text-properties fo:font-variant="normal" fo:text-transform="none" fo:color="#000000" fo:font-size="10.5pt" fo:letter-spacing="normal" fo:font-style="normal" fo:font-weight="normal" officeooo:rsid="000ab06c" style:font-size-asian="12pt" style:font-weight-asian="normal" style:font-name-complex="Arial4" style:font-size-complex="12pt" style:font-weight-complex="normal"/>
    </style:style>
    <style:style style:name="T65" style:family="text">
      <style:text-properties fo:font-variant="normal" fo:text-transform="none" fo:color="#000000" style:font-name="Arial1" fo:font-size="12pt" fo:letter-spacing="normal" fo:font-style="normal" fo:font-weight="normal" officeooo:rsid="00072765" style:font-size-asian="12pt" style:font-weight-asian="normal" style:font-name-complex="Arial4" style:font-size-complex="12pt" style:font-weight-complex="normal"/>
    </style:style>
    <style:style style:name="T66" style:family="text">
      <style:text-properties fo:font-variant="normal" fo:text-transform="none" fo:color="#000000" style:font-name="Arial1" fo:font-size="12pt" fo:letter-spacing="normal" fo:font-style="normal" fo:font-weight="normal" officeooo:rsid="000ab06c" style:font-size-asian="12pt" style:font-weight-asian="normal" style:font-name-complex="Arial4" style:font-size-complex="12pt" style:font-weight-complex="normal"/>
    </style:style>
    <style:style style:name="T67" style:family="text">
      <style:text-properties fo:font-variant="normal" fo:text-transform="none" fo:color="#000000" style:font-name="Arial1" fo:font-size="12pt" fo:letter-spacing="normal" fo:font-style="normal" fo:font-weight="bold" officeooo:rsid="00072765" style:font-size-asian="12pt" style:font-weight-asian="normal" style:font-name-complex="Arial4" style:font-size-complex="12pt" style:font-weight-complex="normal"/>
    </style:style>
    <style:style style:name="T68" style:family="text">
      <style:text-properties fo:font-variant="normal" fo:text-transform="none" fo:color="#000000" style:font-name="Arial1" fo:font-size="10.5pt" fo:letter-spacing="normal" fo:font-style="normal" fo:font-weight="normal" officeooo:rsid="00072765" style:font-size-asian="12pt" style:font-weight-asian="normal" style:font-name-complex="Arial4" style:font-size-complex="12pt" style:font-weight-complex="normal"/>
    </style:style>
    <style:style style:name="T69" style:family="text">
      <style:text-properties fo:font-variant="normal" fo:text-transform="none" fo:color="#000000" style:font-name="Arial1" fo:font-size="10.5pt" fo:letter-spacing="normal" fo:font-style="normal" fo:font-weight="normal" officeooo:rsid="000ab06c" style:font-size-asian="12pt" style:font-weight-asian="normal" style:font-name-complex="Arial4" style:font-size-complex="12pt" style:font-weight-complex="normal"/>
    </style:style>
    <style:style style:name="T70" style:family="text">
      <style:text-properties style:font-name="Arial1"/>
    </style:style>
    <style:style style:name="T71" style:family="text">
      <style:text-properties style:font-name="Arial1" fo:font-size="12pt" style:font-size-asian="12pt" style:font-name-complex="Roboto" style:font-size-complex="12pt"/>
    </style:style>
    <style:style style:name="T72" style:family="text">
      <style:text-properties style:font-name="Arial1" fo:font-size="12pt" officeooo:rsid="00301904" style:font-size-asian="12pt" style:font-name-complex="Roboto" style:font-size-complex="12pt"/>
    </style:style>
    <style:style style:name="T73" style:family="text">
      <style:text-properties style:font-name="Arial1" fo:font-size="12pt" officeooo:rsid="002e20e5" style:font-size-asian="12pt" style:font-name-complex="Roboto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PROGRAMA DE GENERACIÓN DE CONOCIMIENTOS (PGC)</text:span></text:p>
      <text:p text:style-name="P2"><text:span text:style-name="T14">INFORME FINAL</text:span></text:p>
      <text:p text:style-name="P2"><text:span text:style-name="T14"/></text:p>
      <text:p text:style-name="P3"><text:span text:style-name="T14">Anexo</text:span></text:p>
      <text:p text:style-name="P3"><text:span text:style-name="T14"/></text:p>
      <text:p text:style-name="P4"><text:span text:style-name="T15">Convocatoria GRFT 2018</text:span></text:p>
      <text:p text:style-name="P4"><text:span text:style-name="T15">Proyecto: “Diseño de recursos educativos abiertos para entornos virtuales de aprendizaje en la Universidad Provincial de Córdoba”</text:span></text:p>
      <text:p text:style-name="P5"><text:span text:style-name="T16">Directora: Lila Pagola</text:span></text:p>
      <text:p text:style-name="P6"><text:span text:style-name="T16"/></text:p>
      <text:p text:style-name="P38"><text:span text:style-name="T16">Publicaciones</text:span></text:p>
      <text:p text:style-name="P43"/>
      <text:p text:style-name="P40"><text:span text:style-name="T16">Aimar, L.; Pagola, L. &amp; Zanotti, A. (en prensa). </text:span><text:span text:style-name="T20">Editatones y el abordaje de sesgos en Wikipedia en español.</text:span><text:span text:style-name="T16"> VEsC Journal. Argentina. ISSN 1853-6530</text:span></text:p>
      <text:p text:style-name="P30"><text:span text:style-name="T43">Pagola, Lila. "</text:span><text:span text:style-name="T25">View source</text:span><text:span text:style-name="T43">". XRDS: Crossroads, The ACM Magazine for Students, 26 num.4 (2020): 24 – 27.</text:span></text:p>
      <text:p text:style-name="P8"><text:a xlink:type="simple" xlink:href="https://dl.acm.org/doi/fullHtml/10.1145/3398406" text:style-name="Internet_20_link" text:visited-style-name="Visited_20_Internet_20_Link"><text:span text:style-name="T23">https://dl.acm.org/doi/fullHtml/10.1145/3398406</text:span></text:a></text:p>
      <text:p text:style-name="P39"><text:span text:style-name="T16">Zanotti, A. </text:span><text:span text:style-name="T17">y Grasso, M.</text:span><text:span text:style-name="T16"> (2020). </text:span><text:span text:style-name="T20">Experiencias innovadoras TIC en educación no formal. Apropiación de tecnologías</text:span><text:span text:style-name="T16">. Question, 1 (65), e261 Argentina. doi: doi.org/10.24215/16696581e261 <text:s/></text:span></text:p>
      <text:h text:style-name="P47" text:outline-level="3"><text:span text:style-name="T65">Basel, Valentín </text:span><text:span text:style-name="T66">(2020)</text:span><text:span text:style-name="T67"> “</text:span><text:span text:style-name="T68">Hardware libre en el aula: Una experiencia de capacitación en el uso de recursos educativos abiertos en escuelas técnicas en Tucumán, Argentina</text:span><text:span text:style-name="T69">” en Revista </text:span><text:a xlink:type="simple" xlink:href="https://revistas.unc.edu.ar/index.php/vesc/issue/view/2053" text:style-name="Internet_20_link" text:visited-style-name="Visited_20_Internet_20_Link"><text:span text:style-name="Emphasis"><text:span text:style-name="T52">Virtualidad, Educación y Ciencia Vol. 11 Núm. 20</text:span></text:span></text:a></text:h>
      <text:p text:style-name="P41"><text:span text:style-name="T18"/></text:p>
      <text:p text:style-name="P42"><text:span text:style-name="T18">Conferencias y p</text:span><text:span text:style-name="T16">resentaciones en eventos científicos</text:span></text:p>
      <text:p text:style-name="P37"><text:span text:style-name="T27"><text:tab/></text:span></text:p>
      <text:p text:style-name="P35"><text:span text:style-name="T27"><text:tab/>Conferencista invitada: Lila Pagola</text:span></text:p>
      <text:p text:style-name="P15"><text:span text:style-name="T27">Webinar </text:span><text:span text:style-name="T31">Acceso a la información y derechos de autor en las</text:span></text:p>
      <text:p text:style-name="P16">universidades argentinas</text:p>
      <text:p text:style-name="P11"><text:span text:style-name="T33">Panelista </text:span><text:a xlink:type="simple" xlink:href="https://www.youtube.com/watch?v=g8yzbt5IPQY" text:style-name="Internet_20_link" text:visited-style-name="Visited_20_Internet_20_Link"><text:span text:style-name="T33">https://www.youtube.com/watch?v=g8yzbt5IPQY</text:span></text:a><text:span text:style-name="T33"> </text:span></text:p>
      <text:p text:style-name="P17">SID-Universidad Nacional de Cuyo y UNVM</text:p>
      <text:p text:style-name="P17">Junio 2020</text:p>
      <text:p text:style-name="P17"/>
      <text:p text:style-name="P36"><text:tab/>Conferencista invitada: Lila Pagola</text:p>
      <text:p text:style-name="P18">Webinar<text:span text:style-name="T24"> Recursos educativos abiertos: aportes y posicionamientos en la virtualización de la enseñanza universitaria</text:span></text:p>
      <text:p text:style-name="P10"><text:span text:style-name="T39">Mayo 2020 - </text:span><text:span text:style-name="T41">UNRC</text:span></text:p>
      <text:p text:style-name="P12"><text:a xlink:type="simple" xlink:href="https://youtu.be/umt2f6GM1dw" text:style-name="Internet_20_link" text:visited-style-name="Visited_20_Internet_20_Link"><text:span text:style-name="T32">https://youtu.be/umt2f6GM1dw</text:span></text:a><text:span text:style-name="T32"> </text:span></text:p>
      <text:p text:style-name="P1"/>
      <text:p text:style-name="P46"><text:span text:style-name="T40">Panelista</text:span><text:span text:style-name="T39"> invitada: Lila Pagola</text:span><text:span text:style-name="T24"><text:line-break/>Producción de conocimientos y soberanía pedagógica en el contexto de la pandemia</text:span></text:p>
      <text:p text:style-name="P11"><text:soft-page-break/><text:span text:style-name="T34">Panelista </text:span><text:a xlink:type="simple" xlink:href="https://www.youtube.com/watch?v=oiPASruEr30" text:style-name="Internet_20_link" text:visited-style-name="Visited_20_Internet_20_Link"><text:span text:style-name="T34">https://www.youtube.com/watch?v=oiPASruEr30</text:span></text:a><text:span text:style-name="T34"> </text:span></text:p>
      <text:p text:style-name="P20">IICE-UBA</text:p>
      <text:p text:style-name="P10">Junio 2020</text:p>
      <text:p text:style-name="P20"/>
      <text:p text:style-name="P29"><text:span text:style-name="T42">Conferencista invitada: Lila Pagola</text:span></text:p>
      <text:p text:style-name="P20"><text:span text:style-name="T24">Recursos educativos abiertos: potencialidades y desafíos en contexto</text:span></text:p>
      <text:p text:style-name="P20">II Workshop de Prácticas Educativas Abiertas</text:p>
      <text:p text:style-name="P10">UNSL – Abril 2020</text:p>
      <text:p text:style-name="P10"><text:a xlink:type="simple" xlink:href="https://sites.google.com/view/wpea-2020/workshop" text:style-name="Internet_20_link" text:visited-style-name="Visited_20_Internet_20_Link"><text:span text:style-name="T32">https://sites.google.com/view/wpea-2020/workshop</text:span></text:a></text:p>
      <text:p text:style-name="P10"><text:span text:style-name="T32"/></text:p>
      <text:p text:style-name="P9"><text:span text:style-name="T32">2019</text:span></text:p>
      <text:p text:style-name="P20"/>
      <text:p text:style-name="P23"><text:span text:style-name="T27">Conferenci</text:span><text:span text:style-name="T28">sta invitada: Lila Pagola</text:span><text:span text:style-name="T27"><text:line-break/></text:span><text:span text:style-name="T31">Derechos de autor y derecho a la cultura. Hacia la apertura en la Educación</text:span></text:p>
      <text:p text:style-name="P13"><text:span text:style-name="T33">8º Seminario Internacional RUEDA </text:span><text:a xlink:type="simple" xlink:href="https://www.seminariorueda.unju.edu.ar/" text:style-name="Internet_20_link" text:visited-style-name="Visited_20_Internet_20_Link"><text:span text:style-name="T33">https://www.seminariorueda.unju.edu.ar</text:span></text:a><text:span text:style-name="T33"> </text:span></text:p>
      <text:p text:style-name="P20">7 de octubre 2019</text:p>
      <text:p text:style-name="P20"/>
      <text:p text:style-name="P22">Ponencia presentada: Valentín, Basel, Lila Pagola y Agustín Zanotti</text:p>
      <text:p text:style-name="P22">“Metodologías digitales aplicadas al estudio de interacciones en aulas virtuales”</text:p>
      <text:p text:style-name="P14"><text:span text:style-name="T33">8º Seminario Internacional RUEDA </text:span><text:a xlink:type="simple" xlink:href="https://seminariorueda.unju.edu.ar/images/2020/pdf/Libro_8vo_Seminario_Internacional_Rueda_2019_La_Educacion_en_Prospectiva.pdf" text:style-name="Internet_20_link" text:visited-style-name="Visited_20_Internet_20_Link"><text:span text:style-name="T33">https://seminariorueda.unju.edu.ar/images/2020/pdf/Libro_8vo_Seminario_Internacional_Rueda_2019_La_Educacion_en_Prospectiva.pdf</text:span></text:a><text:span text:style-name="T33"> </text:span></text:p>
      <text:p text:style-name="P21">7 de octubre 2019</text:p>
      <text:p text:style-name="P1"/>
      <text:p text:style-name="P32"><text:span text:style-name="T27">Ponencia</text:span><text:span text:style-name="T28"> presentada</text:span><text:span text:style-name="T27">:<text:line-break/></text:span><text:span text:style-name="T28">Pagola, Lila</text:span><text:span text:style-name="T27"> “</text:span><text:span text:style-name="T31">Apertura + convergencia: los recursos educativos abiertos en el marco del paradigma tecnológico libre”</text:span></text:p>
      <text:p text:style-name="P33">Noveno EDUSOL • Prácticas y Recursos Educativos Abiertos</text:p>
      <text:p text:style-name="P31"><text:span text:style-name="T35">México – 08 de octubre 2019 - </text:span><text:a xlink:type="simple" xlink:href="https://edusol.info/historico/node/11480" text:style-name="Internet_20_link" text:visited-style-name="Visited_20_Internet_20_Link"><text:span text:style-name="T33">https://edusol.info/historico/node/11480</text:span></text:a><text:span text:style-name="T35"> </text:span></text:p>
      <text:p text:style-name="P33">Participación por videoconferencia</text:p>
      <text:p text:style-name="P33"/>
      <text:p text:style-name="P24"><text:span text:style-name="T47">Ponencia</text:span><text:span text:style-name="T46"> presentada</text:span><text:span text:style-name="T47">:</text:span><text:span text:style-name="T43"> </text:span></text:p>
      <text:p text:style-name="P24"><text:span text:style-name="T46">Pagola, Lila </text:span><text:span text:style-name="T43">“</text:span><text:span text:style-name="T25">Analíticas de aprendizaje en aulas virtuales: los datos de navegación en su potencial y limitaciones para interpretar actividades de aprendizaje significativas en modalidad de educación a distancia”</text:span></text:p>
      <text:p text:style-name="P26">XI Congreso internacional chileno de semiótica: semiótica e identidades en un mundo polidialógico transterritorial<text:line-break/>Universidad de Chile<text:line-break/><text:span text:style-name="T49">04 de setiembre</text:span> de 201<text:span text:style-name="T49">9 - Santiago de Chile</text:span></text:p>
      <text:p text:style-name="P34"/>
      <text:p text:style-name="P24"><text:span text:style-name="T47">Ponencia</text:span><text:span text:style-name="T46"> presentada</text:span><text:span text:style-name="T47">:</text:span><text:span text:style-name="T43"> </text:span></text:p>
      <text:p text:style-name="P24"><text:span text:style-name="T46">Pagola, Lila</text:span><text:span text:style-name="T43"> </text:span><text:span text:style-name="T25">“Las mediaciones de software en la enseñanza del diseño: la cuestión del software libre” <text:line-break/>X congreso latinoamericano de enseñanza del diseño</text:span><text:span text:style-name="T43"><text:line-break/></text:span><text:span text:style-name="T44">30 </text:span><text:span text:style-name="T45">Julio </text:span><text:span text:style-name="T43">201</text:span><text:span text:style-name="T45">9 - Buenos Aires, Argentina</text:span></text:p>
      <text:p text:style-name="P24"><text:span text:style-name="T45"/></text:p>
      <text:p text:style-name="P25"><text:span text:style-name="T47">Ponencia</text:span><text:span text:style-name="T46"> presentada</text:span><text:span text:style-name="T47">:</text:span><text:span text:style-name="T43"> </text:span></text:p>
      <text:p text:style-name="P25"><text:span text:style-name="T46">Pagola, Lila </text:span><text:span text:style-name="T48">y Ubaid, Miriam</text:span><text:span text:style-name="T43"> </text:span><text:span text:style-name="T25">“</text:span><text:span text:style-name="T26">Analíticas de aprendizaje aplicadas a procesos de diseño de recursos educativos abiertos </text:span><text:span text:style-name="T25">” <text:line-break/>X congreso latinoamericano de enseñanza del diseño</text:span><text:span text:style-name="T43"><text:line-break/></text:span><text:span text:style-name="T44">30 </text:span><text:span text:style-name="T45">Julio </text:span><text:span text:style-name="T43">201</text:span><text:span text:style-name="T45">9 - Buenos Aires, Argentina</text:span></text:p>
      <text:p text:style-name="P27"/>
      <text:p text:style-name="P24"><text:soft-page-break/><text:span text:style-name="T43">Conferencia </text:span><text:span text:style-name="T46">Lila Pagola</text:span><text:span text:style-name="T43"> “</text:span><text:span text:style-name="T25">Derechos de autor y derecho a la cultura: una revisión desde la historia del arte”</text:span></text:p>
      <text:p text:style-name="P24"><text:span text:style-name="T43">Derechos de autor, <text:s/>prácticas artísticas <text:s/>y acceso a la cultura<text:line-break/>Universidad </text:span><text:span text:style-name="T45">Provincial</text:span><text:span text:style-name="T43"> de Córdoba<text:line-break/>2</text:span><text:span text:style-name="T44">5</text:span><text:span text:style-name="T43"> de </text:span><text:span text:style-name="T45">julio</text:span><text:span text:style-name="T43"> de 201</text:span><text:span text:style-name="T45">9 - </text:span><text:span text:style-name="T43">Córdoba, Argentina</text:span></text:p>
      <text:p text:style-name="P28"/>
      <text:p text:style-name="P24"><text:span text:style-name="T43">Conferencia </text:span><text:span text:style-name="T46">Lila Pagola</text:span></text:p>
      <text:p text:style-name="P24"><text:span text:style-name="T43">“</text:span><text:span text:style-name="T25">Usabilidad y estética en el diseño de recursos educativos”</text:span></text:p>
      <text:p text:style-name="P24"><text:span text:style-name="T43">Jornadas de estética y diseño DISEN<text:line-break/>Universidad </text:span><text:span text:style-name="T45">Provincial</text:span><text:span text:style-name="T43"> de Córdoba<text:line-break/></text:span><text:span text:style-name="T45">Junio</text:span><text:span text:style-name="T43"> de 201</text:span><text:span text:style-name="T45">9 - </text:span><text:span text:style-name="T43">Córdoba, Argentina</text:span></text:p>
      <text:p text:style-name="P24"><text:span text:style-name="T43"/></text:p>
      <text:p text:style-name="P44"><text:span text:style-name="T22">Ponencia Presentada: ISOGLIO, A., PICCOTTO, N. &amp; ZANOTTI, A. El acceso abierto como oportunidad para mejorar la visibilidad de las publicaciones y la comunicación entre investigadores.</text:span></text:p>
      <text:p text:style-name="P45"><text:span text:style-name="T21">Jornadas de Bibliotecas de Ciencia y Tecnología. 51ª Reunión Nacional de Bibliotecarios. </text:span><text:span text:style-name="T22">ABGRA. Córdoba, 16 de mayo 2019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Helvetica, sans-serif"/>
    <style:font-face style:name="Arial3" svg:font-family="Arial, sans-serif"/>
    <style:font-face style:name="Lohit Devanagari1" svg:font-family="'Lohit Devanagari'"/>
    <style:font-face style:name="Noto Sans" svg:font-family="'Noto Sans', apple-system, BlinkMacSystemFont, 'Segoe UI', Roboto, Oxygen-Sans, Ubuntu, Cantarell, 'Helvetica Neue', sans-serif"/>
    <style:font-face style:name="Roboto" svg:font-family="Roboto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a Pagola</meta:initial-creator>
    <meta:creation-date>2020-12-26T19:45:42.391503908</meta:creation-date>
    <dc:date>2020-12-26T21:02:44.685264387</dc:date>
    <dc:creator>Lila Pagola</dc:creator>
    <meta:editing-duration>PT1H16M59S</meta:editing-duration>
    <meta:editing-cycles>8</meta:editing-cycles>
    <meta:generator>LibreOffice/6.0.7.3$Linux_X86_64 LibreOffice_project/00m0$Build-3</meta:generator>
    <meta:document-statistic meta:table-count="0" meta:image-count="0" meta:object-count="0" meta:page-count="3" meta:paragraph-count="59" meta:word-count="558" meta:character-count="4249" meta:non-whitespace-character-count="3727"/>
  </office:meta>
</office:document-meta>
</file>